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Kettu Happosen avant-garde essee</text:p>
      <text:p text:style-name="Standard"/>
      <text:p text:style-name="Standard">Oluen läikyttämisen vaaroista</text:p>
      <text:p text:style-name="Standard"><text:tab/>eli matka kohti hillovarastoa</text:p>
      <text:p text:style-name="Standard"/>
      <text:p text:style-name="Standard"/>
      <text:p text:style-name="Standard">Aloitan tämän selvityksen tasapuolisella selvityksellä tapahtumain kulusta. </text:p>
      <text:p text:style-name="Standard">Annetaan vastustajan (The House) aloittaa:</text:p>
      <text:p text:style-name="Standard">"Yritin tehdä silmät kattoon... mutta katto romahti", sanoi House katkerana. Säkenöivistä virheistäni huolimatta pystyin jotenkin pitämään numerot siedettävinä. Sanotaakoon, etten saanut sienipistettä. Tässä vaiheessa on myös tapana heitellä ympäriinsä naurettavia syytöksiä. Haluaisin erityisesti nostaa esiin turnauksen järjestäjän, joka on viinapäissään vietellyt joukon tervejärkisiä miehiä hulluuteen. [merkittäköön pöytäkirjaan, että tässä kohtaa järjestäjä nauraa katketakseen. Merkitään myös, että kirjauskannettava on naurettavan kuuma.]</text:p>
      <text:p text:style-name="Standard"/>
      <text:p text:style-name="Standard">Oma tarinani alkaa kaukaa itäisiltä aroilta. Ymmärsin tuolloin, että jokainen reinosti pelattu keima vastaa kutakuinkin voimakasta sapeliniskua. Kukapa ei kykenisikin jakelemaan viileitä iskuja satulasta. Sapelinheiluttelulla on kuitenkin toinen puoli, pimeä puoli. Halkaistessaan ihmisen lihaa saattaa sapeli samalla repiä hajalle totuuden kudosta, käristää ratsumiehen sielua, ottaa kantaa kiellettyyn kielioppikeskusteluun. Suosittelen harkintaa ennen teräksenkalisteluun, ja eritoten sen viimeiseen seuraukseen eli kielioppikeskusteluun ryhtymistä. </text:p>
      <text:p text:style-name="Standard"/>
      <text:p text:style-name="Standard">Ratsastaessa on tärkeintä muistaa säännöllinen hevosen juottaminen. Janoinen hevonen nääntyy helposti taakan alle, mutta toisaalta virkeä ratsu johdattaa keveästi ratsastajansa kohti uusia seikkailuja. </text:p>
      <text:p text:style-name="Standard"/>
      <text:p text:style-name="Standard">Peli, josta tämä tarina kertoo, ei kuitenkaan muistuttanut lainkaan kevyttä ratsastusreissua arolla, vaan enemmänkin karua elinkamppailua alkumeressä, jossa erikokoiset ameebat sulautuivat toisiinsa, tutkailivat reviiriensä reunoja sekä etsivät helpointa tietä seuraavalle ameebain juottopaikalle. Tarvittavan (ja ilmeisen) aasinsillan jalopeuroihin voi jokainen lukija kuvitella mielessään. Tässä oletetaan siis, että kyseinen tukeva silta on jo olemassa ja sitä pitkin kulkee päivittäin useita karavaanilastillisia peuroja. </text:p>
      <text:p text:style-name="Standard"/>
      <text:p text:style-name="Standard">---</text:p>
      <text:p text:style-name="Standard"/>
      <text:p text:style-name="Standard">PUOLIAIKA:</text:p>
      <text:p text:style-name="Standard"/>
      <text:p text:style-name="Standard">K: MIKÄ ON VITTUUNTUNUT JA SANOO SSSCCHHHH?</text:p>
      <text:p text:style-name="Standard">V: MUSTA KYRPÄ MIKROAALTOUUNISSA</text:p>
      <text:p text:style-name="Standard"/>
      <text:p text:style-name="Standard">---</text:p>
      <text:p text:style-name="Standard"/>
      <text:p text:style-name="Standard">Palataan siis lähtöongelmaan. Tyypillisessä tilanteessa laudalle ei sijoiteta olutta, ainoastaan oluenjuonnin tuloksia. Tällä kertaa laudalle päätyi molempia. Jos laudalla olevalle tuopinaluselle sijoittaa juomakanisterin, saattaa syntyä tilanne jossa a) lautaa ei näe ja b) vaikka näkisi, ei siitä ymmärtäisi mitään.</text:p>
      <text:p text:style-name="Standard"/>
      <text:p text:style-name="Standard">Tunnen viipyvää harmistusta siitä, että odotin kunnioitetulta vastustajaltani enemmän. Kävi kuitenkin niin, että The Housen (Talo, suom.huom) pää kolahti kattoon ja kyynärhermo iskeytyi kipeästi lattiaan jo ensimmäisessä käytävässä. [Normaalissa pelissä aiempi käytäväviittaus luultavasti tavoittelisi nurkan käsitettä, mutta tällä kertaa kyse oli jostakin erityisemmästä.]</text:p>
      <text:p text:style-name="Standard"/>
      <text:p text:style-name="Standard"><text:soft-page-break/></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to Heikkinen</meta:initial-creator>
    <meta:creation-date>2013-11-17T17:04:32.42</meta:creation-date>
    <dc:date>2013-11-17T17:33:44.70</dc:date>
    <dc:creator>Arto Heikkinen</dc:creator>
    <meta:editing-duration>PT00H14M01S</meta:editing-duration>
    <meta:editing-cycles>2</meta:editing-cycles>
    <meta:generator>OpenOffice.org/3.1$Win32 OpenOffice.org_project/310m19$Build-9420</meta:generator>
    <meta:document-statistic meta:table-count="0" meta:image-count="0" meta:object-count="0" meta:page-count="2" meta:paragraph-count="17" meta:word-count="323" meta:character-count="2818"/>
  </office:meta>
</office:document-meta>
</file>